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176cm" fo:margin-bottom="0cm" fo:text-align="justify" style:justify-single-word="false"/>
    </style:style>
    <style:style style:name="P13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cm" fo:margin-right="0.233cm" fo:text-indent="0cm" style:auto-text-indent="false"/>
    </style:style>
    <style:style style:name="P15" style:family="paragraph" style:parent-style-name="Texto_20_independiente">
      <style:text-properties fo:font-weight="normal" style:font-weight-asian="normal" style:font-weight-complex="normal"/>
    </style:style>
    <style:style style:name="P16" style:family="paragraph" style:parent-style-name="Texto_20_independiente">
      <style:paragraph-properties fo:text-align="end" style:justify-single-word="false"/>
    </style:style>
    <style:style style:name="P17" style:family="paragraph" style:parent-style-name="Texto_20_independiente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in_20_espaciado">
      <style:paragraph-properties fo:text-align="justify" style:justify-single-word="false"/>
    </style:style>
    <style:style style:name="P20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3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background-color="transparent" style:font-size-asian="12pt" style:font-name-complex="Arial" style:font-size-complex="12pt"/>
    </style:style>
    <style:style style:name="T7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fo:background-color="transparent" style:font-size-asian="10pt" style:font-name-complex="Arial" style:font-size-complex="10pt"/>
    </style:style>
    <style:style style:name="T9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3"/>
      <text:p text:style-name="P8"><text:span text:style-name="Fuente_20_de_20_párrafo_20_predeter."><text:span text:style-name="T1">132/04 <text:s/>Bloque M.P.F.; Proy. de Ley</text:span></text:span><text:span text:style-name="Fuente_20_de_20_párrafo_20_predeter."><text:span text:style-name="T2"> de Código de Contravenciones.</text:span></text:span></text:p>
      <text:p text:style-name="P5">Com. 6, 2 y 1</text:p>
      <text:p text:style-name="P4"/>
      <text:p text:style-name="P8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7">Com. 6 y 1</text:p>
      <text:p text:style-name="P4"/>
      <text:p text:style-name="P8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4"/>
      <text:p text:style-name="P8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4"/>
      <text:p text:style-name="P8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7">Com. 5 y 1</text:p>
      <text:p text:style-name="P4"/>
      <text:p text:style-name="P8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4"/>
      <text:p text:style-name="P8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4"/>
      <text:p text:style-name="P8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4"/>
      <text:p text:style-name="P8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8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4"/>
      <text:p text:style-name="P10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0"><text:span text:style-name="Fuente_20_de_20_párrafo_20_predeter."><text:span text:style-name="T1">046/10 BLOQUE U.C.R. Proy. de Ley</text:span></text:span><text:span text:style-name="Fuente_20_de_20_párrafo_20_predeter."><text:span text:style-name="T2"> de Código Contravencional Provincial. <text:s/></text:span></text:span><text:span text:style-name="Fuente_20_de_20_párrafo_20_predeter."><text:span text:style-name="T1">Com 6 y 1</text:span></text:span></text:p>
      <text:p text:style-name="P4"/>
      <text:p text:style-name="P3"/>
      <text:p text:style-name="P9">ASUNTOS INGRESADOS EN EL AÑO 2.014</text:p>
      <text:p text:style-name="P4"/>
      <text:p text:style-name="P2"/>
      <text:p text:style-name="P8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4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4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4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8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1"/>
      <text:p text:style-name="P12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4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38/14 BLOQUE M.P.F. </text:span></text:span><text:span text:style-name="Fuente_20_de_20_párrafo_20_predeter."><text:span text:style-name="T2">Proy de Ley creando el Ejercicio Profesional de Obstétricas y Licenciados en Obstetricia en el Ambito de la Provincia</text:span></text:span><text:span text:style-name="Fuente_20_de_20_párrafo_20_predeter."><text:span text:style-name="T1">. Com.1.</text:span></text:span></text:p>
      <text:p text:style-name="P2"/>
      <text:p text:style-name="P8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4"/>
      <text:p text:style-name="P8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4"/>
      <text:p text:style-name="P8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4"/>
      <text:p text:style-name="P8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4"/>
      <text:p text:style-name="P8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4"/>
      <text:p text:style-name="P8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4"/>
      <text:p text:style-name="P8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6">Com 1</text:p>
      <text:p text:style-name="P4"/>
      <text:p text:style-name="P8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6">Com 1</text:p>
      <text:p text:style-name="P4"/>
      <text:p text:style-name="P8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6">Com 5 y 1</text:p>
      <text:p text:style-name="P4"/>
      <text:p text:style-name="P8"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 Escuelas: Scholas Occurrentes”.</text:span></text:span><text:span text:style-name="Fuente_20_de_20_párrafo_20_predeter."><text:span text:style-name="T1">Com 1</text:span>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8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6">Com 1</text:p>
      <text:p text:style-name="P4"/>
      <text:p text:style-name="P8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6">Com 1</text:p>
      <text:p text:style-name="P4"/>
      <text:p text:style-name="P8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6">Com 4 y 1</text:p>
      <text:p text:style-name="P4"/>
      <text:p text:style-name="P8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6">Com 1</text:p>
      <text:p text:style-name="P4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6">Com 1</text:p>
      <text:p text:style-name="P13"/>
      <text:p text:style-name="Texto_20_independiente">493/14 P.E.P.<text:span text:style-name="Fuente_20_de_20_párrafo_20_predeter."><text:span text:style-name="T10"> Mensaje</text:span></text:span><text:span text:style-name="Fuente_20_de_20_párrafo_20_predeter."><text:span text:style-name="T10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3">Com 2 y 1</text:p>
      <text:p text:style-name="Texto_20_independiente"/>
      <text:p text:style-name="P14">497/14 BLOQUE P.P.P. Proy. de Ley <text:span text:style-name="Fuente_20_de_20_párrafo_20_predeter."><text:span text:style-name="T10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4">499/14 BLOQUE P.S.P. Proy. de Ley <text:span text:style-name="Fuente_20_de_20_párrafo_20_predeter."><text:span text:style-name="T10">instituyendo en el ámbito de la Provincia al 29 </text:span></text:span><text:span text:style-name="Fuente_20_de_20_párrafo_20_predeter."><text:span text:style-name="T10">de noviembre de cada año como “Día del Politólogo”.</text:span></text:span></text:p>
      <text:p text:style-name="Texto_20_independiente">Com 1</text:p>
      <text:p text:style-name="Texto_20_independiente"/>
      <text:p text:style-name="P14">501/14 BLOQUE M.P.F., P.S.P., P.P.P., P.P., P.J., F.P.V. y U.C.R. Proy. de Ley <text:span text:style-name="Fuente_20_de_20_párrafo_20_predeter."><text:span text:style-name="T10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10"> salud-profesionales provinciales: convenciones colectivas de trabajo.</text:span></text:span></text:p>
      <text:p text:style-name="Texto_20_independiente">Com 1</text:p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14">503/14 BLOQUE P.J. y F.P.V. Proy. de Ley <text:span text:style-name="Fuente_20_de_20_párrafo_20_predeter."><text:span text:style-name="T10">creando la Comisión de Seguimiento de</text:span></text:span></text:p>
      <text:p text:style-name="P14"/>
      <text:p text:style-name="P14"><text:span text:style-name="Fuente_20_de_20_párrafo_20_predeter."><text:span text:style-name="T10"><text:s/>Negociaciones Colectivas del Sector Público. </text:span></text:span>Com 1</text:p>
      <text:p text:style-name="Texto_20_independiente"/>
      <text:p text:style-name="Texto_20_independiente">522/14 BLOQUE U.C.R. Proy de Ley. <text:span text:style-name="Fuente_20_de_20_párrafo_20_predeter."><text:span text:style-name="T10"><text:s/>Autorizando al P.E.P. <text:s/>A transeriri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10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10"> Nota Nº 70/14, adjuntando Proyecto de Ley sobre actividad y financiamiento del Sistema de Bomb</text:span></text:span><text:span text:style-name="Fuente_20_de_20_párrafo_20_predeter."><text:span text:style-name="T10">eros Voluntarios de la Provincia.</text:span></text:span></text:p>
      <text:p text:style-name="P15"/>
      <text:p text:style-name="P19"><text:span text:style-name="Fuente_20_de_20_párrafo_20_predeter."><text:span text:style-name="T3">545/14 P.E.P Mensaje Nº 016/14 Proy. de Ley</text:span></text:span><text:span text:style-name="Fuente_20_de_20_párrafo_20_predeter."><text:span text:style-name="T5"> estableciendo la división política de la Provincia de Tierra del Fuego en cuatro (4) Departamentos. (Sesión 19/03/15)</text:span></text:span></text:p>
      <text:p text:style-name="P20">Com. 1</text:p>
      <text:p text:style-name="P21"/>
      <text:p text:style-name="P9"/>
      <text:p text:style-name="P9">ASUNTOS INGRESADOS EN EL AÑO 2.015</text:p>
      <text:p text:style-name="P4"/>
      <text:p text:style-name="P20"/>
      <text:p text:style-name="P20"/>
      <text:p text:style-name="P19"><text:span text:style-name="Fuente_20_de_20_párrafo_20_predeter."><text:span text:style-name="T3">017/15 P.E.P. Mensaje Nº 02/15 adjuntando Proy. de Ley</text:span></text:span><text:span text:style-name="Fuente_20_de_20_párrafo_20_predeter."><text:span text:style-name="T5"> sobre la desafectación del inmueble de uso público de reserva fiscal, catastralmente identificado como Sección F, Macizo 119, Parcela 1 de la ciudad de Ushuaia. </text:span></text:span><text:span text:style-name="Fuente_20_de_20_párrafo_20_predeter."><text:span text:style-name="T3">Com. 1</text:span></text:span></text:p>
      <text:p text:style-name="P20"/>
      <text:p text:style-name="P19"><text:span text:style-name="Fuente_20_de_20_párrafo_20_predeter."><text:span text:style-name="T3">036/15 BLOQUE P.P.P. Proy. de Ley</text:span></text:span><text:span text:style-name="Fuente_20_de_20_párrafo_20_predeter."><text:span text:style-name="T5"> sobre el Ejercicio Profesional de la Psicopedagogía. </text:span></text:span><text:span text:style-name="T3">Com. 1</text:span></text:p>
      <text:p text:style-name="P20"/>
      <text:p text:style-name="P19"><text:span text:style-name="Fuente_20_de_20_párrafo_20_predeter."><text:span text:style-name="T3">064/15 BLOQUE U.C.R. Proy. de Ley</text:span></text:span><text:span text:style-name="Fuente_20_de_20_párrafo_20_predeter."><text:span text:style-name="T5"> estableciendo en toda la Provincia de Tierra del Fuego la colocación de carteles gráficos en lugares de ingreso y egreso de la Provincia, edificios públicos educativos, en la ruta nacional y las rutas provinciales que indique la distancia de cada lugar de nuestra provincia con nuestras Islas Malvinas, que se leerá “Las Malvinas son Argentinas”.</text:span></text:span></text:p>
      <text:p text:style-name="P20">Com. 1</text:p>
      <text:p text:style-name="P21"/>
      <text:p text:style-name="Texto_20_independiente">075/15 <text:span text:style-name="T6">P.E.P. Mensaje Nº 04/15</text:span><text:span text:style-name="T8"> D</text:span><text:span text:style-name="T7">esafectando de la Ley Provincial Nº 323 el inmueble catastralmente identificado como Sección C, Macizo 83, Parcela 1, del Departamento Río Grande. </text:span><text:span text:style-name="T4">Com 1.</text:span>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Texto_20_independiente"><text:span text:style-name="T4">091/15 <text:s/>BLOQUE F.P.V. Proy. de Resol. </text:span><text:span text:style-name="T7">Declarando de interés provincial el Proyecto Museológico “Shanty”. </text:span><text:span text:style-name="T4">Com 1.</text:span></text:p>
      <text:p text:style-name="P18"/>
      <text:p text:style-name="Texto_20_independiente"><text:span text:style-name="T4">092/15 <text:s/>BLOQUE F.P.V. Proy. de Resol. </text:span><text:span text:style-name="T7">solicitando al P.E.P., en la elaboración e implementación del plan de política y gestión ambiental, distintos lineamientos formulados por vecinos de la ciudad de Tolhuin. </text:span><text:span text:style-name="T4">Com 1.</text:span></text:p>
      <text:p text:style-name="P18"/>
      <text:p text:style-name="Texto_20_independiente"><text:span text:style-name="T4">100/15 <text:s/>P.E.P. Nota Nº 102/15</text:span><text:span text:style-name="T9"> </text:span><text:span text:style-name="T7">Adjuntando Dto. Provincial Nº 885/15 que ratifica Convenio <text:s text:c="8"/>Nº 17.143, ref. a la supervisión, control y asistencia de condenados, liberados condicionales y asistidos, liberados que hayan agotado su pena y probados, suscripto entre el Ministerio de Justicia y Derechos de la Nación y la Provincia de Tierra del Fuego. </text:span><text:span text:style-name="T4">Com 1.</text:span></text:p>
      <text:p text:style-name="P18"/>
      <text:p text:style-name="Texto_20_independiente"><text:span text:style-name="T4">106/15 <text:s/>P.E.P. Nota Nº 110/15</text:span><text:span text:style-name="T9"> </text:span><text:span text:style-name="T7">Adjuntando Dto. provincial Nº 922/15, que ratifican las Actas Complementarias Nº 1, primer y segundo ampliatorio, registrados bajos los Nros. 16.421, 16.464 y 16.534, respectivamente del Convenio Marco registrado bajo Nº 16.340, ref. al programa de Estadísticas 2013, suscripto entre el Instituto Nacional de Estadísticas y Censo (INDEC) y la Provincia de Tierra del Fuego. </text:span><text:span text:style-name="T4">Com 1.</text:span></text:p>
      <text:p text:style-name="P18"/>
      <text:p text:style-name="Texto_20_independiente"><text:span text:style-name="T4">107/15 P.E.P. Nota Nº 108/15</text:span><text:span text:style-name="T7"> adjuntando Dto. Provincial Nº 923/15 que ratifica el Convenio registrado bajo el Nº 16.555, ref. a la realización de la “Encuesta Nacional de Factores de Riesgo 2013”, suscripto entre el Instituto Nacional de Estadísticas y Censos (INDEC) y la Provincia de Tierra del Fuego. </text:span><text:span text:style-name="T4">Com 1.</text:span></text:p>
      <text:p text:style-name="P18"/>
      <text:p text:style-name="Texto_20_independiente"><text:span text:style-name="T4">116/15 BLOQUE U.C.R. Proy. de Ley </text:span><text:span text:style-name="T7">modificando el artículo 4 de la Ley Provincial Nº 421 (Ley de Expropiación Pública). </text:span><text:span text:style-name="T4">Com 1.</text:span></text:p>
      <text:p text:style-name="P18"/>
      <text:p text:style-name="Texto_20_independiente"><text:span text:style-name="T4">118/15 BLOQUE U.C.R. Proy. de Ley </text:span><text:span text:style-name="T7">declarando necesaria la reforma parcial de la Constitución Provincial de Tierra del Fuego. </text:span><text:span text:style-name="T4">Com 1.</text:span></text:p>
      <text:p text:style-name="P18"/>
      <text:p text:style-name="Texto_20_independiente"><text:span text:style-name="T4">126/15 <text:s/>P.E.P. Nota Nº 111/15 </text:span><text:span text:style-name="T7">adjuntando Dto. provincial Nº 1045/15, que ratifica Convenio de Cooperación registrado bajo el Nº 17.156, ref. a fin de coordinar acciones tendientes a desarrollar en forma conjunta programas o proyectos científicos, celebrado entre la Provincia de Tierra del Fuego y el Ministerio Público Fiscal de la Nación. </text:span><text:span text:style-name="T4">Com 1.</text:span></text:p>
      <text:p text:style-name="P18"/>
      <text:p text:style-name="Texto_20_independiente"><text:span text:style-name="T4">131/15 BLOQUE P.J. Proy. de Ley </text:span><text:span text:style-name="T7">modificando la Ley provincial 90 (Policía del Trabajo – Creación).</text:span><text:span text:style-name="T4"> Com 1.</text:span></text:p>
      <text:p text:style-name="P18"/>
      <text:p text:style-name="Texto_20_independiente"><text:span text:style-name="T4">137/15 BLOQUE U.C.R. Proy. de Ley </text:span><text:span text:style-name="T7">creando la Agencia Fueguina de Inversiones. </text:span><text:span text:style-name="T4">Com 2 y 1.</text:span></text:p>
      <text:p text:style-name="P17"/>
      <text:p text:style-name="P18">145/15 P.E.P. Nota Nº 096/15 <text:span text:style-name="T10">adjuntando D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>146/15 BLOQUES U.C.R., P.J., P.S.P., P.P.P., P.P., F.P.V. y M.P.F. Proy. de Ley <text:span text:style-name="T10">constituyendo los Comité de Salud <text:s/>y Seguridad en el Trabajo de la Provincia. </text:span>Com 5 y 1.</text:p>
      <text:p text:style-name="P18"/>
      <text:p text:style-name="P18">148/15 <text:s/>BLOQUE M.P.F. <text:s/>Proy de Resol. <text:span text:style-name="T10">En referencia a las observaciones del Tribunal de Cuentas sobre el Expte. Nº 601/05 <text:s/>“ DFO Pte. Dpto. Administrativo Contable $ 24.672,30” de la Dirección Provincial de Energía. </text:span>Com 1.</text:p>
      <text:p text:style-name="P18"/>
      <text:p text:style-name="P18"/>
      <text:p text:style-name="P18"/>
      <text:p text:style-name="P18"><text:tab/><text:tab/><text:tab/><text:tab/><text:tab/><text:tab/>SALA DE COMISIÓN, 04 DE JUNIO DE 2015</text:p>
      <text:p text:style-name="P16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06-04T11:52:35.69</dc:date>
    <meta:print-date>2015-05-08T10:30:15.14</meta:print-date>
    <meta:editing-cycles>5</meta:editing-cycles>
    <meta:editing-duration>PT5M44S</meta:editing-duration>
    <meta:document-statistic meta:table-count="0" meta:image-count="0" meta:object-count="0" meta:page-count="7" meta:paragraph-count="98" meta:word-count="1886" meta:character-count="11417"/>
    <meta:template xlink:type="simple" xlink:actuate="onRequest" xlink:title="" xlink:href="../../../../../gilda/Desktop/Asuntos%20Pendientes%20com%201%20marzo%202015.odt/Normal"/>
  </office:meta>
</office:document-meta>
</file>